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4000001E45B323DDE.jpg"/>
  <manifest:file-entry manifest:media-type="image/jpeg" manifest:full-path="Pictures/10000000000003C0000002D0B69ACA90.jpg"/>
  <manifest:file-entry manifest:media-type="image/png" manifest:full-path="Pictures/100002010000012C000000FFE6CDF5B4.png"/>
  <manifest:file-entry manifest:media-type="image/svg+xml" manifest:full-path="Pictures/10000CE600001EFA00001A596EF18590.sv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bitmap" draw:fill-image-name="Bitmape_20_1" draw:textarea-vertical-align="middle"/>
    </style:style>
    <style:style style:name="gr2" style:family="graphic" style:parent-style-name="Objet_20_sans_20_remplissage_20_ni_20_ligne">
      <style:graphic-properties svg:stroke-color="#1c1c1c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884cm"/>
    </style:style>
    <style:style style:name="P1" style:family="paragraph">
      <style:paragraph-properties fo:text-align="center"/>
    </style:style>
    <style:style style:name="P2" style:family="paragraph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0.001cm" svg:height="0.2cm" svg:x="9.7cm" svg:y="20.6cm">
          <text:p/>
        </draw:rect>
        <draw:frame draw:style-name="gr2" draw:text-style-name="P1" draw:layer="layout" svg:width="19.218cm" svg:height="14.413cm" svg:x="0.782cm" svg:y="7.587cm">
          <draw:image xlink:href="Pictures/10000000000003C0000002D0B69ACA90.jpg" xlink:type="simple" xlink:show="embed" xlink:actuate="onLoad">
            <text:p/>
          </draw:image>
        </draw:frame>
        <draw:frame draw:style-name="gr3" draw:text-style-name="P1" draw:layer="layout" svg:width="11.8cm" svg:height="8.169cm" draw:transform="skewX (0.0020943951023928) rotate (0.0020943951023928) translate (8.2cm 7.631cm)">
          <draw:image xlink:href="Pictures/1000000000000294000001E45B323DDE.jpg" xlink:type="simple" xlink:show="embed" xlink:actuate="onLoad">
            <text:p/>
          </draw:image>
        </draw:frame>
        <draw:frame draw:style-name="gr3" draw:text-style-name="P1" draw:layer="layout" svg:width="19.87cm" svg:height="14.837cm" draw:transform="skewX (0.0006981317007976) rotate (-0.00296705972957703) translate (0.454cm 7.223cm)">
          <draw:image xlink:href="Pictures/100002010000012C000000FFE6CDF5B4.png" xlink:type="simple" xlink:show="embed" xlink:actuate="onLoad"/>
          <draw:image xlink:href="Pictures/10000CE600001EFA00001A596EF18590.svg" xlink:type="simple" xlink:show="embed" xlink:actuate="onLoad">
            <text:p/>
          </draw:image>
        </draw:frame>
        <draw:frame draw:style-name="gr4" draw:text-style-name="P2" draw:layer="layout" svg:width="6.048cm" svg:height="1.301cm" svg:x="2.417cm" svg:y="8.189cm">
          <draw:text-box>
            <text:p text:style-name="P2"><text:span text:style-name="T1">11 MAI 20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C0000002D0B69ACA90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78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aude ruffin</meta:initial-creator>
    <meta:creation-date>2020-05-04T17:44:57.56</meta:creation-date>
    <dc:date>2020-05-04T17:59:07.78</dc:date>
    <dc:creator>claude ruffin</dc:creator>
    <meta:editing-duration>PT14M11S</meta:editing-duration>
    <meta:editing-cycles>2</meta:editing-cycles>
    <meta:generator>OpenOffice/4.1.5$Win32 OpenOffice.org_project/415m1$Build-9789</meta:generator>
    <meta:document-statistic meta:object-count="5"/>
  </office:meta>
</office:document-meta>
</file>